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Garamond" svg:font-family="AGaramond, Georgia, serif"/>
    <style:font-face style:name="Mangal1" svg:font-family="Mangal"/>
    <style:font-face style:name="OpenSymbol1" svg:font-family="Open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3e3d3d" style:font-name="Georgia" fo:font-size="15pt" fo:letter-spacing="normal" fo:font-style="normal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loext:contextual-spacing="false" fo:margin-left="0cm" fo:margin-right="0cm" fo:margin-top="0cm" fo:margin-bottom="0cm" style:line-height-at-least="0.741cm" fo:text-align="start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333333" style:font-name="Georgia" fo:font-size="11pt" fo:letter-spacing="normal" style:font-size-asian="11pt" style:font-size-complex="11pt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20%" fo:text-align="start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loext:contextual-spacing="false" fo:margin-left="0cm" fo:margin-right="0cm" fo:margin-top="0cm" fo:margin-bottom="0cm" style:line-height-at-least="0.741cm" fo:text-align="justify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</style:style>
    <style:style style:name="P8" style:family="paragraph" style:parent-style-name="Heading_20_5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3e3d3d" style:font-name="Georgia" fo:font-size="12pt" fo:letter-spacing="0.026cm" fo:font-style="normal" fo:font-weight="bold" style:font-size-asian="12pt" style:font-size-complex="12pt"/>
    </style:style>
    <style:style style:name="P9" style:family="paragraph" style:parent-style-name="Heading_20_4">
      <style:paragraph-properties loext:contextual-spacing="false" fo:margin-left="0cm" fo:margin-right="0cm" fo:margin-top="0cm" fo:margin-bottom="0cm" style:line-height-at-least="0.741cm" fo:orphans="2" fo:widows="2" fo:text-indent="0cm" style:auto-text-indent="false" fo:background-color="#fcfcfc" fo:padding="0cm" fo:border="none">
        <style:background-image/>
      </style:paragraph-properties>
      <style:text-properties fo:font-variant="normal" fo:text-transform="none" fo:color="#3e3d3d" style:font-name="Georgia" fo:font-size="11pt" fo:letter-spacing="normal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f3333" style:font-name="Georgia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12" style:family="paragraph" style:parent-style-name="List_20_Paragraph">
      <style:paragraph-properties loext:contextual-spacing="false" fo:margin-left="0cm" fo:margin-right="0cm" fo:margin-top="0cm" fo:margin-bottom="0cm" fo:line-height="120%" fo:text-indent="0cm" style:auto-text-indent="false"/>
      <style:text-properties style:font-name="Georgia" fo:font-size="11pt" style:font-size-asian="11pt" style:font-size-complex="11pt"/>
    </style:style>
    <style:style style:name="P13" style:family="paragraph" style:parent-style-name="List_20_Paragraph">
      <style:paragraph-properties loext:contextual-spacing="false" fo:margin-left="0cm" fo:margin-right="0cm" fo:margin-top="0cm" fo:margin-bottom="0cm" fo:line-height="120%" fo:text-indent="0cm" style:auto-text-indent="false">
        <style:tab-stops>
          <style:tab-stop style:position="1.251cm"/>
        </style:tab-stops>
      </style:paragraph-properties>
      <style:text-properties style:font-name="Georgia" fo:font-size="11pt" style:font-size-asian="11pt" style:font-size-complex="11pt"/>
    </style:style>
    <style:style style:name="P14" style:family="paragraph" style:parent-style-name="Heading_20_5">
      <style:paragraph-properties fo:margin-left="0cm" fo:margin-right="0cm" style:line-height-at-least="0.688cm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3e3d3d" style:font-name="Georgia" fo:font-size="12pt" fo:letter-spacing="0.026cm" fo:font-style="normal" fo:font-weight="bold" style:font-size-asian="12pt" style:font-size-complex="12pt"/>
    </style:style>
    <style:style style:name="P15" style:family="paragraph" style:parent-style-name="Heading_20_5">
      <style:paragraph-properties fo:margin-left="0cm" fo:margin-right="0cm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3e3d3d" style:font-name="Georgia" fo:font-size="12pt" fo:letter-spacing="0.026cm" fo:font-style="normal" fo:font-weight="bold" style:font-size-asian="12pt" style:font-size-complex="12pt"/>
    </style:style>
    <style:style style:name="P16" style:family="paragraph" style:parent-style-name="Text_20_body">
      <style:text-properties fo:font-variant="normal" fo:text-transform="none" fo:color="#3e3d3d" style:font-name="Georgia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loext:contextual-spacing="false" fo:margin-top="0cm" fo:margin-bottom="0cm" fo:line-height="12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bold" style:font-size-asian="11pt" style:font-weight-asian="bold" style:font-size-complex="11pt" style:font-weight-complex="bold"/>
    </style:style>
    <style:style style:name="P18" style:family="paragraph" style:parent-style-name="List_20_Paragraph">
      <style:paragraph-properties loext:contextual-spacing="false" fo:margin-left="0.635cm" fo:margin-right="0cm" fo:margin-top="0cm" fo:margin-bottom="0cm" fo:line-height="10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3e3d3d" style:font-name="Georgia" fo:font-size="12pt" fo:letter-spacing="0.026cm" fo:font-style="normal" fo:font-weight="bold" style:font-size-asian="12pt" style:font-size-complex="12pt"/>
    </style:style>
    <style:style style:name="P19" style:family="paragraph" style:parent-style-name="List_20_Paragraph">
      <style:paragraph-properties loext:contextual-spacing="false" fo:margin-left="0.635cm" fo:margin-right="0cm" fo:margin-top="0cm" fo:margin-bottom="0cm" fo:line-height="120%" fo:text-indent="0cm" style:auto-text-indent="false"/>
      <style:text-properties style:font-name="Georgia" fo:font-size="11pt" style:font-size-asian="11pt" style:font-size-complex="11pt"/>
    </style:style>
    <style:style style:name="P20" style:family="paragraph" style:parent-style-name="Heading_20_5" style:list-style-name="L13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0cm" style:auto-text-indent="false" fo:background-color="#fcfcfc" fo:padding="0cm" fo:border="none">
        <style:background-image/>
      </style:paragraph-properties>
      <style:text-properties fo:text-transform="uppercase" fo:color="#3e3d3d" style:font-name="Georgia" fo:font-size="12pt" fo:letter-spacing="0.026cm" fo:font-style="normal" fo:font-weight="bold" style:font-size-asian="12pt" style:font-size-complex="12pt"/>
    </style:style>
    <style:style style:name="P21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2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3" style:family="paragraph" style:parent-style-name="Text_20_body" style:list-style-name="L2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24" style:family="paragraph" style:parent-style-name="Text_20_body" style:list-style-name="L4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25" style:family="paragraph" style:parent-style-name="Text_20_body" style:list-style-name="L9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26" style:family="paragraph" style:parent-style-name="Text_20_body" style:list-style-name="L10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27" style:family="paragraph" style:parent-style-name="Text_20_body" style:list-style-name="L10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28" style:family="paragraph" style:parent-style-name="Text_20_body" style:list-style-name="L11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29" style:family="paragraph" style:parent-style-name="Text_20_body" style:list-style-name="L11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30" style:family="paragraph" style:parent-style-name="Text_20_body" style:list-style-name="L13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31" style:family="paragraph" style:parent-style-name="Text_20_body" style:list-style-name="L13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32" style:family="paragraph" style:parent-style-name="Text_20_body" style:list-style-name="L13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33" style:family="paragraph" style:parent-style-name="Text_20_body" style:list-style-name="L15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34" style:family="paragraph" style:parent-style-name="Text_20_body" style:list-style-name="L17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35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36" style:family="paragraph" style:parent-style-name="Text_20_body" style:list-style-name="L2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9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10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7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Garamond" fo:font-size="13.5pt" fo:letter-spacing="normal" fo:font-style="normal" fo:font-weight="normal"/>
    </style:style>
    <style:style style:name="P40" style:family="paragraph" style:parent-style-name="Text_20_body" style:list-style-name="L4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41" style:family="paragraph" style:parent-style-name="Text_20_body" style:list-style-name="L12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42" style:family="paragraph" style:parent-style-name="Text_20_body" style:list-style-name="L7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f3333" style:font-name="Georgia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12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ff" style:font-name="Georgia" fo:font-size="11pt" fo:letter-spacing="normal" fo:font-style="normal" fo:font-weight="normal" style:font-size-asian="11pt" style:font-size-complex="11pt"/>
    </style:style>
    <style:style style:name="P44" style:family="paragraph" style:parent-style-name="Text_20_body" style:list-style-name="L12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ff" style:font-name="Georgia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4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Georgia" fo:font-size="11pt" style:font-size-asian="11pt" style:font-size-complex="11pt"/>
    </style:style>
    <style:style style:name="P46" style:family="paragraph" style:parent-style-name="Text_20_body" style:list-style-name="L7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Georgia" fo:font-size="11pt" style:font-size-asian="11pt" style:font-size-complex="11pt"/>
    </style:style>
    <style:style style:name="P47" style:family="paragraph" style:parent-style-name="Text_20_body" style:list-style-name="L4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8" style:family="paragraph" style:parent-style-name="Text_20_body" style:list-style-name="L11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9" style:family="paragraph" style:parent-style-name="Text_20_body" style:list-style-name="L7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Georgia" fo:font-size="11pt" style:font-size-asian="11pt" style:font-size-complex="11pt"/>
    </style:style>
    <style:style style:name="P50" style:family="paragraph" style:parent-style-name="Text_20_body" style:list-style-name="L3">
      <style:paragraph-properties loext:contextual-spacing="false" fo:margin-top="0cm" fo:margin-bottom="0cm" fo:line-height="120%" fo:text-align="justify" style:justify-single-word="false" fo:orphans="2" fo:widows="2" fo:background-color="#fcfcfc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51" style:family="paragraph" style:parent-style-name="Text_20_body" style:list-style-name="L5">
      <style:paragraph-properties loext:contextual-spacing="false" fo:margin-top="0cm" fo:margin-bottom="0cm" fo:line-height="120%" fo:text-align="justify" style:justify-single-word="false" fo:orphans="2" fo:widows="2" fo:background-color="transparent" fo:padding="0cm" fo:border="none">
        <style:background-image/>
      </style:paragraph-properties>
      <style:text-properties style:font-name="Georgia" fo:font-size="11pt" style:font-size-asian="11pt" style:font-size-complex="11pt"/>
    </style:style>
    <style:style style:name="P52" style:family="paragraph" style:parent-style-name="Text_20_body" style:list-style-name="L5">
      <style:paragraph-properties loext:contextual-spacing="false" fo:margin-top="0cm" fo:margin-bottom="0cm" fo:line-height="120%" fo:text-align="justify" style:justify-single-word="false" fo:orphans="2" fo:widows="2" fo:background-color="transparent" fo:padding="0cm" fo:border="none">
        <style:background-image/>
      </style:paragraph-properties>
    </style:style>
    <style:style style:name="P53" style:family="paragraph" style:parent-style-name="Text_20_body" style:list-style-name="L6">
      <style:paragraph-properties loext:contextual-spacing="false" fo:margin-top="0cm" fo:margin-bottom="0cm" fo:line-height="120%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54" style:family="paragraph" style:parent-style-name="Text_20_body" style:list-style-name="L16">
      <style:paragraph-properties loext:contextual-spacing="false" fo:margin-top="0cm" fo:margin-bottom="0cm" fo:line-height="12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P55" style:family="paragraph" style:parent-style-name="Text_20_body" style:list-style-name="L14">
      <style:paragraph-properties loext:contextual-spacing="false" fo:margin-top="0cm" fo:margin-bottom="0cm" fo:line-height="12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1pt" fo:letter-spacing="normal" fo:font-style="normal" fo:font-weight="bold" style:font-size-asian="11pt" style:font-weight-asian="bold" style:font-size-complex="11pt" style:font-weight-complex="bold"/>
    </style:style>
    <style:style style:name="P56" style:family="paragraph" style:parent-style-name="Text_20_body" style:list-style-name="L8">
      <style:paragraph-properties loext:contextual-spacing="false" fo:margin-top="0cm" fo:margin-bottom="0cm" fo:line-height="120%" fo:text-align="justify" style:justify-single-word="false" fo:orphans="2" fo:widows="2" fo:background-color="transparent" fo:padding="0cm" fo:border="none">
        <style:background-image/>
      </style:paragraph-properties>
      <style:text-properties fo:color="#000000" fo:font-size="11pt" style:font-size-asian="11pt" style:font-size-complex="11pt"/>
    </style:style>
    <style:style style:name="T1" style:family="text">
      <style:text-properties fo:font-variant="normal" fo:text-transform="none" fo:color="#333333" style:font-name="Georgia" fo:font-size="11pt" fo:letter-spacing="normal" fo:font-style="normal" fo:font-weight="normal" fo:background-color="transparent" style:font-size-asian="11pt" style:font-size-complex="11pt" loext:char-shading-value="0"/>
    </style:style>
    <style:style style:name="T2" style:family="text">
      <style:text-properties fo:font-variant="normal" fo:text-transform="none" fo:color="#333333" style:font-name="Georgia" fo:font-size="11pt" fo:letter-spacing="normal" fo:font-style="normal" fo:font-weight="normal" fo:background-color="transparent" style:font-size-asian="11pt" style:font-size-complex="11pt" loext:char-shading-value="0"/>
    </style:style>
    <style:style style:name="T3" style:family="text">
      <style:text-properties fo:font-variant="normal" fo:text-transform="none" fo:color="#333333" style:font-name="Georgia" fo:font-size="11pt" fo:letter-spacing="normal" fo:font-style="normal" fo:font-weight="normal" fo:background-color="transparent" style:font-size-asian="11pt" style:font-size-complex="11pt" loext:char-shading-value="0"/>
    </style:style>
    <style:style style:name="T4" style:family="text">
      <style:text-properties fo:font-variant="normal" fo:text-transform="none" fo:color="#333333" style:font-name="Georgia" fo:font-size="11pt" fo:letter-spacing="normal" fo:font-style="normal" fo:font-weight="normal" fo:background-color="transparent" style:font-size-asian="11pt" style:font-size-complex="11pt" loext:char-shading-value="0"/>
    </style:style>
    <style:style style:name="T5" style:family="text">
      <style:text-properties fo:font-variant="normal" fo:text-transform="none" fo:color="#333333" style:font-name="Georgia" fo:font-size="11pt" fo:letter-spacing="normal" fo:font-style="normal" fo:font-weight="normal" fo:background-color="transparent" style:font-size-asian="11pt" style:font-weight-asian="normal" style:font-size-complex="11pt" style:font-weight-complex="normal" loext:char-shading-value="0"/>
    </style:style>
    <style:style style:name="T6" style:family="text">
      <style:text-properties fo:font-variant="normal" fo:text-transform="none" fo:color="#333333" style:font-name="Georgia" fo:font-size="11pt" fo:letter-spacing="normal" fo:font-style="normal" fo:font-weight="normal" fo:background-color="transparent" style:font-size-asian="11pt" style:font-weight-asian="normal" style:font-size-complex="11pt" style:font-weight-complex="normal" loext:char-shading-value="0"/>
    </style:style>
    <style:style style:name="T7" style:family="text">
      <style:text-properties fo:font-variant="normal" fo:text-transform="none" fo:color="#333333" style:font-name="Georgia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333333" style:font-name="Georgia" fo:font-size="11pt" fo:letter-spacing="normal" fo:font-style="normal" fo:font-weight="bold" style:font-size-asian="11pt" style:font-weight-asian="bold" style:font-size-complex="11pt"/>
    </style:style>
    <style:style style:name="T9" style:family="text">
      <style:text-properties fo:font-variant="normal" fo:text-transform="none" fo:color="#333333" style:font-name="Georgia" fo:font-size="11pt" fo:letter-spacing="normal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333333" style:font-name="Georgia" fo:font-size="11pt" fo:letter-spacing="normal" fo:font-style="normal" fo:font-weight="bold" fo:background-color="transparent" style:font-size-asian="11pt" style:font-weight-asian="bold" style:font-size-complex="11pt" style:font-weight-complex="bold" loext:char-shading-value="0"/>
    </style:style>
    <style:style style:name="T11" style:family="text">
      <style:text-properties fo:font-variant="normal" fo:text-transform="none" fo:color="#333333" fo:letter-spacing="normal" fo:font-style="normal" fo:font-weight="normal"/>
    </style:style>
    <style:style style:name="T12" style:family="text">
      <style:text-properties fo:font-variant="normal" fo:text-transform="none" fo:color="#555555" style:text-line-through-style="none" style:font-name="Georgia" fo:font-size="11pt" fo:letter-spacing="normal" fo:font-style="italic" style:text-underline-style="none" fo:font-weight="normal" style:text-blinking="false" fo:background-color="transparent" style:font-size-asian="11pt" style:font-size-complex="11pt" loext:char-shading-value="0"/>
    </style:style>
    <style:style style:name="T13" style:family="text">
      <style:text-properties fo:font-variant="normal" fo:text-transform="none" fo:color="#ff3333" style:font-name="Georgia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Georgia" fo:font-size="11pt" fo:letter-spacing="normal" fo:font-style="normal" fo:font-weight="normal" fo:background-color="transparent" style:font-size-asian="11pt" style:font-size-complex="11pt" loext:char-shading-value="0"/>
    </style:style>
    <style:style style:name="T15" style:family="text">
      <style:text-properties fo:font-variant="normal" fo:text-transform="none" fo:color="#000000" style:font-name="Georgia" fo:font-size="11pt" fo:letter-spacing="normal" fo:font-style="normal" fo:font-weight="normal" fo:background-color="transparent" style:font-size-asian="11pt" style:font-size-complex="11pt" loext:char-shading-value="0"/>
    </style:style>
    <style:style style:name="T16" style:family="text"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style:font-name="Georgia" fo:letter-spacing="normal" fo:font-style="normal" fo:font-weight="normal"/>
    </style:style>
    <style:style style:name="T19" style:family="text">
      <style:text-properties fo:font-variant="normal" fo:text-transform="none" style:font-name="Georgia" fo:letter-spacing="normal" fo:font-style="normal"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Georgia" fo:font-size="11pt" style:font-size-asian="11pt" style:font-size-complex="11pt"/>
    </style:style>
    <style:style style:name="T22" style:family="text">
      <style:text-properties style:text-position="super 58%"/>
    </style:style>
    <style:style style:name="T23" style:family="text">
      <style:text-properties style:font-name="Georgia"/>
    </style:style>
    <style:style style:name="T24" style:family="text">
      <style:text-properties style:font-name="Georgia" fo:font-size="11pt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text-transform="uppercase" fo:color="#3e3d3d" style:font-name="Georgia" fo:font-size="12pt" fo:letter-spacing="0.026cm" fo:font-style="normal" fo:font-weight="bold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REGULAMIN VIII OGÓLNOPOLSKIEGO FESTIWALU PIOSENEK JANUSZA GNIATKOWSKIEGO </text:h>
      <text:p text:style-name="P16"/>
      <text:p text:style-name="P16">HONOROWY PATRONAT - <text:s/>WÓJT GMINY PORAJ <text:s/>- ŁUKASZ STACHERA</text:p>
      <text:p text:style-name="P16"/>
      <text:p text:style-name="P2">Stowarzyszenie Miłośników Twórczości Janusza Gniatkowskiego „APASJONATA” ogłasza, że VIII Ogólnopolski Festiwal Piosenek Janusza Gniatkowskiego w 2017 r. zostanie przeprowadzony zgodnie z postanowieniami poniższego Regulaminu:</text:p>
      <text:h text:style-name="P14" text:outline-level="5">SŁOWNIK TERMINÓW UŻYTYCH W REGULAMINIE</text:h>
      <text:p text:style-name="P6">Na potrzeby niniejszego Regulaminu termin:</text:p>
      <text:list xml:id="list4710458984828265753" text:style-name="L1">
        <text:list-item>
          <text:p text:style-name="P21"><text:span text:style-name="Strong_20_Emphasis"><text:span text:style-name="T1"><text:s/></text:span></text:span><text:span text:style-name="Strong_20_Emphasis"><text:span text:style-name="T5">O</text:span></text:span><text:span text:style-name="Strong_20_Emphasis"><text:span text:style-name="T5">RGANIZATOR</text:span></text:span><text:span text:style-name="Strong_20_Emphasis"><text:span text:style-name="T1"> </text:span></text:span><text:span text:style-name="T7">– oznacza </text:span><text:span text:style-name="T7">Stowarzyszenie Miłośników Twórczości Janusza <text:s text:c="2"/>Gniatkowskiego „APASJONATA”</text:span><text:span text:style-name="T7"> z siedzibą w </text:span><text:span text:style-name="T7">Poraju</text:span><text:span text:style-name="T7">, </text:span></text:p>
        </text:list-item>
        <text:list-item>
          <text:p text:style-name="P21"><text:span text:style-name="Strong_20_Emphasis"><text:span text:style-name="T1"><text:s/></text:span></text:span><text:span text:style-name="Strong_20_Emphasis"><text:span text:style-name="T5">FESTIWAL</text:span></text:span><text:span text:style-name="Strong_20_Emphasis"><text:span text:style-name="T1"> </text:span></text:span><text:span text:style-name="T7">– oznacza </text:span><text:span text:style-name="T7">VIII </text:span><text:span text:style-name="T7">edycję </text:span><text:span text:style-name="T7">Festiwalu</text:span><text:span text:style-name="T7"> organizowaną przez Organizatora w 2017 roku.</text:span></text:p>
        </text:list-item>
        <text:list-item>
          <text:p text:style-name="P21"><text:span text:style-name="Strong_20_Emphasis"><text:span text:style-name="T1"><text:s/></text:span></text:span><text:span text:style-name="Strong_20_Emphasis"><text:span text:style-name="T5">R</text:span></text:span><text:span text:style-name="Strong_20_Emphasis"><text:span text:style-name="T5">EGULAMIN</text:span></text:span><text:span text:style-name="T7">– oznacza niniejszy regulamin </text:span><text:span text:style-name="T7">Festiwalu</text:span><text:span text:style-name="T7">.</text:span></text:p>
        </text:list-item>
        <text:list-item>
          <text:p text:style-name="P21"><text:span text:style-name="Strong_20_Emphasis"><text:span text:style-name="T14"><text:s/>U</text:span></text:span><text:span text:style-name="Strong_20_Emphasis"><text:span text:style-name="T14">CZESTNIK</text:span></text:span><text:span text:style-name="T16"> – oznacza </text:span><text:span text:style-name="T16">podmiot wykonawczy</text:span><text:span text:style-name="T16">, któr</text:span><text:span text:style-name="T16">y</text:span><text:span text:style-name="T16"> skutecznie zgłosił swój udział w </text:span><text:span text:style-name="T16">Festiwalu</text:span><text:span text:style-name="T16"> zgodnie z Regulaminem.</text:span></text:p>
        </text:list-item>
        <text:list-item>
          <text:p text:style-name="P21"><text:span text:style-name="Strong_20_Emphasis"><text:span text:style-name="T1"><text:s/>J</text:span></text:span><text:span text:style-name="Strong_20_Emphasis"><text:span text:style-name="T1">URY</text:span></text:span><text:span text:style-name="T7"> – oznacza jury wybrane przez Organizatora zgodnie z Regulaminem dla oceny występów Uczestników w ramach </text:span><text:span text:style-name="T7">Festiwalu</text:span><text:span text:style-name="T7">.</text:span></text:p>
        </text:list-item>
        <text:list-item>
          <text:p text:style-name="P21"><text:span text:style-name="Strong_20_Emphasis"><text:span text:style-name="T1"><text:s/>D</text:span></text:span><text:span text:style-name="Strong_20_Emphasis"><text:span text:style-name="T1">YREKTOR ARTYSTYCZNY</text:span></text:span><text:span text:style-name="T7"> – oznacza pan</text:span><text:span text:style-name="T7">ią</text:span><text:span text:style-name="T7"> </text:span><text:span text:style-name="T7">Krystynę Maciejewską-</text:span><text:span text:style-name="T7">Gniatkowską</text:span><text:span text:style-name="T7">.</text:span></text:p>
        </text:list-item>
        <text:list-item>
          <text:p text:style-name="P21"><text:span text:style-name="Strong_20_Emphasis"><text:span text:style-name="T1"><text:s/>O</text:span></text:span><text:span text:style-name="Strong_20_Emphasis"><text:span text:style-name="T1">PŁATA WPISOWA</text:span></text:span><text:span text:style-name="T7"> – oznacza bezzwrotną opłatę wpisową na rzecz Organizatora, która ma pokryć w szczególności koszty organizacji eliminacji do </text:span><text:span text:style-name="T7">Festiwalu</text:span><text:span text:style-name="T7">.</text:span></text:p>
        </text:list-item>
      </text:list>
      <text:p text:style-name="P10"/>
      <text:h text:style-name="P15" text:outline-level="5">§ 1<text:line-break/>ORGANIZATOR KONKURSU, DYREKTOR ARTYSTYCZNY</text:h>
      <text:list xml:id="list754756196374240118" text:style-name="L2">
        <text:list-item>
          <text:p text:style-name="P23"><text:s/>Organizatorem Festiwalu jest Stowarzyszenie Miłośników Twórczości Janusza Gniatkowskiego „APASJONATA” z siedzibą w Poraju.</text:p>
        </text:list-item>
        <text:list-item>
          <text:p text:style-name="P23"><text:s/>Festiwal organizowany jest przy współpracy z Urzędem Gminy Poraj i Gminnym Ośrodkiem Kultury im. Janusza Gniatkowskiego w Poraju.</text:p>
        </text:list-item>
        <text:list-item>
          <text:p text:style-name="P23"><text:s/>Dyrektorem Artystycznym Festiwalu jest pani Krystyna Maciejewska-Gniatkowska.</text:p>
          <text:p text:style-name="P36"/>
        </text:list-item>
      </text:list>
      <text:h text:style-name="P15" text:outline-level="5">§ 2<text:line-break/>CELE FESTIWALU</text:h>
      <text:p text:style-name="P4">Cele Festiwalu:</text:p>
      <text:list xml:id="list1119957611578141030" text:style-name="L3">
        <text:list-item>
          <text:p text:style-name="P50">Popularyzacja dorobku twórczości Janusza Gniatkowskiego.</text:p>
        </text:list-item>
        <text:list-item>
          <text:p text:style-name="P50">Przybliżanie zmian zachodzących w polskiej kulturze, poprzez piosenki Janusza Gniatkowskiego.</text:p>
        </text:list-item>
        <text:list-item>
          <text:p text:style-name="P50">Spotkanie różnych pokoleń miłośników piosenki celem wymiany doświadczeń artystycznych.</text:p>
        </text:list-item>
        <text:list-item>
          <text:p text:style-name="P50">Wyłanianie i promocja młodych talentów.</text:p>
        </text:list-item>
      </text:list>
      <text:h text:style-name="P15" text:outline-level="5"><text:soft-page-break/>§ 3<text:line-break/>UCZESTNICY FESTIWALU I ZGŁOSZENIE </text:h>
      <text:list xml:id="list963316722420288975" text:style-name="L4">
        <text:list-item>
          <text:p text:style-name="P24"><text:s/>W Festiwalu mogą brać udział amatorzy: soliści, zespoły wokalne lub wokalno-instrumentalne (max. do 8 osób) pod warunkiem, że łącznie spełnią poniższe warunki:</text:p>
        </text:list-item>
      </text:list>
      <text:list xml:id="list9083278847809372769" text:style-name="L5">
        <text:list-item>
          <text:list>
            <text:list-item>
              <text:p text:style-name="P51"><text:span text:style-name="T11">we właściwych terminach, zgodnie z Regulaminem, skutecznie zgłoszą udział <text:s text:c="19"/>w </text:span><text:span text:style-name="T11">Festiwalu</text:span><text:span text:style-name="T11">,</text:span></text:p>
            </text:list-item>
            <text:list-item>
              <text:p text:style-name="P52"><text:span text:style-name="T7">uiszczą bezzwrotną Opłatę Wpisową w wysokości </text:span><text:span text:style-name="T9">20</text:span><text:span text:style-name="Strong_20_Emphasis"><text:span text:style-name="T10">,00</text:span></text:span><text:span text:style-name="T9"> </text:span><text:span text:style-name="T9">zł</text:span><text:span text:style-name="T7"> (</text:span><text:span text:style-name="T7">dwu</text:span><text:span text:style-name="T7">dziestu złotych polskich) przelewem na konto Organizatora o nr: </text:span><text:span text:style-name="T8">41 1930 1321 2111 0115 3752 </text:span><text:span text:style-name="T8">0001,</text:span><text:span text:style-name="T13"> </text:span><text:span text:style-name="T7">najpóźniej </text:span><text:span text:style-name="Strong_20_Emphasis"><text:span text:style-name="T10">do 31 maja 2017</text:span></text:span><text:span text:style-name="T9"> r.</text:span><text:span text:style-name="T7"> W tytule przelewu należy wpisać: </text:span><text:span text:style-name="T9">„Opłata wpisowa za </text:span><text:span text:style-name="T9">Festiwal</text:span><text:span text:style-name="T9"> – imię i nazwisko”</text:span><text:span text:style-name="T7"> </text:span><text:span text:style-name="T7">lub gotówką w dniu przesłuchań festiwalowych, tj. </text:span><text:span text:style-name="T9">10 czerwca 2017r.</text:span></text:p>
            </text:list-item>
          </text:list>
        </text:list-item>
      </text:list>
      <text:list xml:id="list32309443" text:continue-list="list963316722420288975" text:style-name="L4">
        <text:list-item>
          <text:p text:style-name="P45"><text:span text:style-name="T11"><text:s text:c="2"/></text:span><text:span text:style-name="T11">Kategorie: Uczestnicy Festiwalu występują w następujących kategoriach wiekowych:</text:span></text:p>
        </text:list-item>
      </text:list>
      <text:list xml:id="list574125186655323137" text:style-name="L6">
        <text:list-item>
          <text:p text:style-name="P53">kat. I – do 7 lat</text:p>
        </text:list-item>
        <text:list-item>
          <text:p text:style-name="P53">kat. II – 8-13 lat</text:p>
        </text:list-item>
        <text:list-item>
          <text:p text:style-name="P53">kat. III – 14-18 lat</text:p>
        </text:list-item>
        <text:list-item>
          <text:p text:style-name="P53">kat. IV – od 19 lat</text:p>
        </text:list-item>
      </text:list>
      <text:list xml:id="list32312906" text:continue-list="list32309443" text:style-name="L4">
        <text:list-item>
          <text:p text:style-name="P47"><text:span text:style-name="T7"><text:s/>Osoby pragnące wziąć udział w </text:span><text:span text:style-name="T7">Festiwalu</text:span><text:span text:style-name="T7">, zgłaszają swój akces poprzez wypełnienie </text:span><text:span text:style-name="T7">i</text:span><text:span text:style-name="T7"> przesłanie wypełnionej karty zgłoszeniowej, dostępnej na stronie internetowej </text:span><text:span text:style-name="T7">Współo</text:span><text:span text:style-name="T7">rganizatora pod adresem </text:span><text:a xlink:type="simple" xlink:href="http://www.gokporaj.pl/" text:style-name="Internet_20_link" text:visited-style-name="Visited_20_Internet_20_Link"><text:span text:style-name="T24">www.gokporaj.pl</text:span></text:a><text:span text:style-name="T7">,</text:span><text:span text:style-name="T7"> na adres mailowy: </text:span><text:a xlink:type="simple" xlink:href="mailto:gok.poraj@op.pl" text:style-name="Internet_20_link" text:visited-style-name="Visited_20_Internet_20_Link"><text:span text:style-name="T24">gok.poraj@op.pl</text:span></text:a><text:span text:style-name="T12"> </text:span><text:span text:style-name="T7">lub pocztą na adres: </text:span><text:span text:style-name="T7">Gminny Ośrodek Kultury im. J</text:span><text:span text:style-name="T7">anusza</text:span><text:span text:style-name="T7"> Gniatkowskiego, ul. Piłsudskiego 14, 42-360 Poraj, z dopiskiem: <text:s text:c="18"/></text:span><text:span text:style-name="T9">„VIII OGÓLNOPOLSKI FESTIWAL PIOSENEK J</text:span><text:span text:style-name="T9">ANUSZA</text:span><text:span text:style-name="T9"> GNIATKOWSKIEGO”</text:span></text:p>
        </text:list-item>
        <text:list-item>
          <text:p text:style-name="P40"><text:s/>Osoba zgłaszająca się do Festiwalu staje się jego Uczestnikiem po spełnieniu łącznie trzech warunków: przyjęcia przez Organizatora prawidłowo wypełnionej karty zgłoszeniowej, spełnienia przez osobę zgłaszającą się do Festiwalu wymogów Regulaminu oraz uiszczeniu Opłaty Wpisowej.</text:p>
        </text:list-item>
        <text:list-item>
          <text:p text:style-name="P40"><text:s/>Karty <text:s/>zgłoszenia od kandydatów na Uczestników należy przesłać mailowo, <text:s/>drogą pocztową lub dostarczyć osobiście: Gminny Ośrodek Kultury im. Janusza Gniatkowskiego, ul. Piłsudskiego 14, 42-360 Poraj, w nieprzekraczalnym terminie <text:span text:style-name="T25">do 31 maja 2017r.</text:span> Organizator zastrzega sobie prawo do odrzucenia zgłoszeń, które otrzymał w innym terminie, niż określony w Regulaminie. Organizator zastrzega sobie prawo niedopuszczenia do eliminacji w Festiwalu tych osób, które nie spełniły wymogów zawartych w Regulaminie.</text:p>
        </text:list-item>
        <text:list-item>
          <text:p text:style-name="P24"><text:span text:style-name="T23"><text:s/>Organizator, w uzasadnionych przypadkach, ze względu na szczególne okoliczności, może zwolnić osobę ubiegającą się o uczestnictwo w </text:span><text:span text:style-name="T23">Festiwalu</text:span><text:span text:style-name="T23"> od wymogu wniesienia Opłaty Wpisowej na pisemny wniosek przesłany wraz z uzasadnieniem faksem lub wniosek</text:span> przesłany pocztą elektroniczną do siedziby Organizatora. O ewentualnym zwolnieniu <text:s/>z Opłaty decyduje ostatecznie Zarząd Organizatora.</text:p>
        </text:list-item>
        <text:list-item>
          <text:p text:style-name="P24"><text:s/>Opłatę Wpisową wnosi każdy z Uczestników Festiwalu <text:s/>(np. solista – 20 zł, trio – 60 zł, kwintet – 100 zł itp.) </text:p>
          <text:p text:style-name="P24"/>
        </text:list-item>
      </text:list>
      <text:h text:style-name="P15" text:outline-level="5">§ 4<text:line-break/><text:span text:style-name="T23">REPERTUAR</text:span></text:h>
      <text:list xml:id="list485416733546756023" text:style-name="L7">
        <text:list-item>
          <text:p text:style-name="P49"><text:span text:style-name="T17"><text:s/>Uczestnicy powinni na cele </text:span><text:span text:style-name="T17">Festiwalu</text:span><text:span text:style-name="T17"> przygotować: </text:span></text:p>
        </text:list-item>
      </text:list>
      <text:list xml:id="list2021226306335733210" text:style-name="L8">
        <text:list-item>
          <text:p text:style-name="P56"><text:span text:style-name="T18">kat. I i II – </text:span><text:span text:style-name="T18">jedną</text:span><text:span text:style-name="T18"> piosenk</text:span><text:span text:style-name="T18">ę </text:span><text:span text:style-name="T18">z repertuaru Janusza Gniatkowskiego, </text:span></text:p>
        </text:list-item>
        <text:list-item>
          <text:p text:style-name="P56"><text:span text:style-name="T18">kat. III i IV - </text:span><text:span text:style-name="T18">dwie piosenki </text:span><text:span text:style-name="T18">z</text:span><text:span text:style-name="T18"> </text:span><text:span text:style-name="T18">repertuaru Janusza Gniatkowskiego</text:span><text:span text:style-name="T18"> </text:span><text:span text:style-name="T19">lub</text:span><text:span text:style-name="T18"> jedna z repertuaru J. Gniatkowskiego, a druga</text:span><text:span text:style-name="T18"> może być</text:span><text:span text:style-name="T18"> utw</text:span><text:span text:style-name="T18">orem</text:span><text:span text:style-name="T18"> autorski</text:span><text:span text:style-name="T18">m</text:span><text:span text:style-name="T18"> nawiązując</text:span><text:span text:style-name="T18">y</text:span><text:span text:style-name="T18">m</text:span><text:span text:style-name="T18"> do </text:span><text:span text:style-name="T18">osoby i </text:span><text:span text:style-name="T18">twórczości Janusza Gniatkowskiego</text:span><text:span text:style-name="T18">.</text:span></text:p>
        </text:list-item>
      </text:list>
      <text:list xml:id="list32291893" text:continue-list="list485416733546756023" text:style-name="L7">
        <text:list-item>
          <text:p text:style-name="P46"><text:soft-page-break/><text:span text:style-name="T11"><text:s/>Organizator zachęca Uczestników do przedstawienia własnej, oryginalnej interpretacji piosenek </text:span><text:span text:style-name="T11">Janusza Gniatkowskiego</text:span><text:span text:style-name="T11">,</text:span><text:span text:style-name="T11"> </text:span><text:span text:style-name="T11">co będzie przez Jury </text:span><text:span text:style-name="T11">Festiwalu</text:span><text:span text:style-name="T11"> oceniane w sposób szczególnie przychylny. </text:span></text:p>
        </text:list-item>
        <text:list-item>
          <text:p text:style-name="P39"><text:span text:style-name="T24"><text:s/></text:span><text:span text:style-name="T21">Na stron</text:span><text:span text:style-name="T21">ie</text:span><text:span text:style-name="T21">: </text:span><text:a xlink:type="simple" xlink:href="http://www.gokporaj.pl/" text:style-name="Internet_20_link" text:visited-style-name="Visited_20_Internet_20_Link">www.gokporaj.pl</text:a><text:span text:style-name="T21"> </text:span><text:span text:style-name="T21">w zakładce: Festiwal od 1</text:span><text:span text:style-name="T21">8</text:span><text:span text:style-name="T21"> kwietnia</text:span><text:span text:style-name="T21"> dostępna będzie lista utworów (podkładów) wraz z podaną tonacją, do których Organizator posiada podkłady muzyczne. Każdy z Uczestników Festiwalu może wykorzystać nieodpłatnie 2 dowolne podkłady podczas eliminacji festiwalowych.</text:span></text:p>
          <text:p text:style-name="P42"/>
        </text:list-item>
      </text:list>
      <text:h text:style-name="P15" text:outline-level="5"><text:span text:style-name="T23">§ 5</text:span><text:line-break/>JURY</text:h>
      <text:list xml:id="list3896216807830597570" text:style-name="L9">
        <text:list-item>
          <text:p text:style-name="P25"><text:s/>Organizator Festiwalu według własnego swobodnego uznania zaprasza do udziału w Jury wybitnych znawców piosenki, w szczególności spomiędzy muzyków, kompozytorów, piosenkarzy lub dziennikarzy. </text:p>
        </text:list-item>
        <text:list-item>
          <text:p text:style-name="P25"><text:s/>Jury wybiera podmioty wykonawcze, którym przyznane zostaną nagrody i wyróżnienia zgodnie <text:s text:c="4"/>z Regulaminem.</text:p>
        </text:list-item>
        <text:list-item>
          <text:p text:style-name="P25"><text:s/>Wszelkie werdykty ogłoszone przez Jury są ostateczne i nie podlegają odwołaniu.</text:p>
        </text:list-item>
        <text:list-item>
          <text:p text:style-name="P25"><text:s/>Członkowie Jury zobowiązani są do zachowania należytej staranności w wykonywaniu swoich obowiązków oraz do uczestniczenia w obradach Jury przez cały czas trwania przesłuchań festiwalowych. </text:p>
          <text:p text:style-name="P37"/>
        </text:list-item>
      </text:list>
      <text:h text:style-name="P15" text:outline-level="5">§ 6<text:line-break/>PRZEBIEG FESTIWALU </text:h>
      <text:p text:style-name="P5">Festiwal zostanie przeprowadzony w następujący sposób:</text:p>
      <text:list xml:id="list5815044554927119955" text:style-name="L10">
        <text:list-item>
          <text:p text:style-name="P26"><text:span text:style-name="T25"><text:s text:c="2"/></text:span><text:span text:style-name="T25">9 czerwca</text:span> – wernisaż wystawy listów fanów Janusza Gniatkowskiego, oraz projekcja filmu o Januszu Gniatkowskim pt.: „ Oj, ni ma jak Lwów” autorstwa Haliny Szymury.</text:p>
        </text:list-item>
        <text:list-item>
          <text:p text:style-name="P26"><text:span text:style-name="T25"><text:s/>10 czerwca</text:span> – przesłuchania uczestników Festiwalu – Sala Widowiskowo-Kinowa „BAJKA”, <text:s text:c="5"/>ul. Piłsudskiego 9, 42-360 Poraj, od godz. 9.00</text:p>
        </text:list-item>
        <text:list-item>
          <text:p text:style-name="P26"><text:s/><text:span text:style-name="T25">11 czerwca </text:span>– Koncert Laureatów i Koncert Gwiazd Festiwalu – Amfiteatr Letni przy Orliku <text:s text:c="7"/>w Poraju (przy Gimnazjum i Szkole Podstawowej w Poraju, ul. Górnicza 18), rozpoczęcie godz. 16<text:span text:style-name="T22">00</text:span>.</text:p>
          <text:p text:style-name="P38"/>
        </text:list-item>
      </text:list>
      <text:h text:style-name="P15" text:outline-level="5">§ 7<text:line-break/>PRZESŁUCHANIA FESTIWALOWE</text:h>
      <text:list xml:id="list7358334675956284861" text:style-name="L11">
        <text:list-item>
          <text:p text:style-name="P48"><text:span text:style-name="T7"><text:s/>Na potrzeby  </text:span><text:span text:style-name="T7">Festiwalu </text:span><text:span text:style-name="Strong_20_Emphasis"><text:span text:style-name="T1">Uczestnicy przygotowują</text:span></text:span><text:span text:style-name="Strong_20_Emphasis"><text:span text:style-name="T1"> </text:span></text:span><text:span text:style-name="Strong_20_Emphasis"><text:span text:style-name="T1">piosenki</text:span></text:span><text:span text:style-name="T7"> zgodnie z §4 Regulaminu. </text:span></text:p>
        </text:list-item>
        <text:list-item>
          <text:p text:style-name="P48"><text:span text:style-name="Strong_20_Emphasis"><text:span text:style-name="T1"><text:s/>Uczestnicy wykonują przed Jury </text:span></text:span><text:span text:style-name="Strong_20_Emphasis"><text:span text:style-name="T1">utwory</text:span></text:span><text:span text:style-name="T7"> z własnym akompaniamentem (muzyk, zespół albo nagranie podkładu muzycznego na płycie CD, mp3, z uwzględnieniem postanowień §4 Regulaminu. Informacje o akompaniamencie oraz wszelkie inne informacje dotyczące ewentualnie potrzebnego nagłośnienia Uczestnicy zobowiązani są podać na karcie zgłoszeniowej.</text:span></text:p>
        </text:list-item>
        <text:list-item>
          <text:p text:style-name="P48"><text:span text:style-name="T7"><text:s/>Wyniki obrad Jury w </text:span><text:span text:style-name="T7">przesłuchaniach festiwalowych</text:span><text:span text:style-name="T7"> </text:span><text:span text:style-name="T7">podan</text:span><text:span text:style-name="T7">e zostaną </text:span><text:span text:style-name="T7">bezpośrednio po przesłuchaniach i obradach Jury. Laureaci Festiwalu zostaną również poinformowani telefonicznie o wynikach przesłuchań i ich udziale w Koncercie Galowym. </text:span></text:p>
        </text:list-item>
        <text:list-item>
          <text:p text:style-name="P28"><text:s text:c="2"/>Wszelkie koszty podróży, zakwaterowania oraz wszelkie inne koszty związane z uczestnictwem <text:s text:c="3"/>w Festiwalu w całości we własnym zakresie ponosi Uczestnik.</text:p>
        </text:list-item>
        <text:list-item>
          <text:p text:style-name="P28"><text:s text:c="3"/>Organizator w dniu przesłuchań zapewni Uczestnikom gorący posiłek.</text:p>
        </text:list-item>
        <text:list-item>
          <text:p text:style-name="P28"><text:s/>Osoby biorące udział w Festiwalu wyrażają niniejszym zgodę na upublicznienie ich imion <text:s text:c="14"/>i nazwisk na liście opublikowanej przez Organizatora na stronie internetowej.</text:p>
          <text:p text:style-name="P35"/>
        </text:list-item>
      </text:list>
      <text:h text:style-name="P15" text:outline-level="5"><text:soft-page-break/>§ 8<text:line-break/><text:span text:style-name="T20">KONCERT GALOWY</text:span></text:h>
      <text:list xml:id="list1520980185298940213" text:style-name="L12">
        <text:list-item>
          <text:p text:style-name="P41"><text:s/>Laureaci Festiwalu wyłonieni przez Jury mają obowiązek wystąpić w niedzielnym Koncercie Galowym. </text:p>
          <text:p text:style-name="P43"><text:span text:style-name="T20">2. Dokładna kolejność występów oraz </text:span><text:span text:style-name="T20">utwór wykonywany podczas Koncertu Galowego</text:span><text:span text:style-name="T20"> zostaną podane Laureatom telefonicznie lub osobiście po ogłoszeniu wyników przesłuchań festiwalowych.</text:span></text:p>
          <text:p text:style-name="P44"><text:span text:style-name="T20"><text:s/></text:span><text:line-break/></text:p>
        </text:list-item>
      </text:list>
      <text:h text:style-name="P8" text:outline-level="5">§9<text:line-break/>NAGRODY </text:h>
      <text:list xml:id="list7220022044793221163" text:style-name="L13">
        <text:list-item>
          <text:p text:style-name="P30"><text:s/>Organizator ustanawia i funduje regulaminowe nagrody pieniężne i rzeczowe.</text:p>
        </text:list-item>
        <text:list-item>
          <text:p text:style-name="P30"><text:s/>O <text:s/>podziale nagród i wyróżnień decyduje Jury. <text:s/>Werdykt Jury jest niepodważalny. </text:p>
        </text:list-item>
        <text:list-item>
          <text:p text:style-name="P30"><text:s/>Podczas Festiwalu zostaje przyznana nagroda GRAND PRIX – wyjazd do Brukseli na zaproszenie Europoseł Jadwigi Wiśniewskiej.</text:p>
        </text:list-item>
        <text:list-item>
          <text:p text:style-name="P30"><text:s/>Zdobywca GRAND PRIX ma prawo do występu podczas kolejnego <text:s/>- IX Festiwalu – w Koncercie Gwiazd.</text:p>
        </text:list-item>
        <text:list-item>
          <text:p text:style-name="P30"><text:s/>Nagrody opisane w ust. 1-4 powyżej zostaną wręczone Laureatom w trakcie Koncertu Galowego.</text:p>
        </text:list-item>
        <text:list-item>
          <text:p text:style-name="P30"><text:s/>Nagrody finansowe przyznawane są wyłącznie w IV kategorii wiekowej</text:p>
        </text:list-item>
      </text:list>
      <text:list xml:id="list3807833562752913923" text:style-name="L14">
        <text:list-item>
          <text:p text:style-name="P55">I MIEJSCE – 3000 zł brutto</text:p>
        </text:list-item>
        <text:list-item>
          <text:p text:style-name="P55">II MIEJSCE – 2000 zł brutto</text:p>
        </text:list-item>
        <text:list-item>
          <text:p text:style-name="P55">III MIEJSCE – 1000 zł brutto</text:p>
        </text:list-item>
      </text:list>
      <text:p text:style-name="P17">Jury ma prawo dokonać innego podziału nagród.</text:p>
      <text:p text:style-name="P17"/>
      <text:list xml:id="list32304500" text:continue-list="list7220022044793221163" text:style-name="L13">
        <text:list-header>
          <text:h text:style-name="P20" text:outline-level="5">§ 10</text:h>
        </text:list-header>
      </text:list>
      <text:p text:style-name="P7"><text:span text:style-name="T26">K</text:span><text:span text:style-name="T26">ryteria oceny</text:span></text:p>
      <text:p text:style-name="P12">W skład Jury wchodzą znani artyści i <text:s/>dziennikarze muzyczni, którzy oceniać będą:</text:p>
      <text:p text:style-name="P13"><text:s text:c="7"/>- walory głosowe i muzykalność,</text:p>
      <text:p text:style-name="P19">- dobór repertuaru,</text:p>
      <text:p text:style-name="P19">- interpretację,</text:p>
      <text:p text:style-name="P19">- indywidualność artystyczną,</text:p>
      <text:p text:style-name="P19">- wizerunek sceniczny,</text:p>
      <text:p text:style-name="P19">- walory artystyczne (tekst, muzyka, wykonanie) utworów autorskich.</text:p>
      <text:p text:style-name="P18"/>
      <text:h text:style-name="P15" text:outline-level="5">§ 11<text:line-break/>NIEODPŁATNE WYKONYWANIE OBOWIĄZKÓW I PRZENIESIENIE PRAW </text:h>
      <text:list xml:id="list1346285222769068279" text:style-name="L15">
        <text:list-item>
          <text:p text:style-name="P33"><text:s/>Uczestnicy, którzy zgłosili się do udziału w Festiwalu, zobowiązują się <text:s/>do nieodpłatnych występów <text:s/>podczas Koncertu Galowego. </text:p>
        </text:list-item>
        <text:list-item>
          <text:p text:style-name="P33"><text:s/>Uczestnicy, przystępując do Festiwalu, nieodpłatnie przenoszą na Organizatora przysługujące Uczestnikom prawa związane z wykonaniami artystycznymi podczas Festiwalu oraz przenoszą na Organizatora bez wynagrodzenia możność rozporządzania tymi prawami na wszelkich polach eksploatacji istniejących w chwili przystąpienia Uczestnika do Festiwalu, w całości i we fragmentach, w dowolnym celu i zestawieniu i bez ograniczeń terytorialnych, a w szczególności:</text:p>
        </text:list-item>
      </text:list>
      <text:list xml:id="list1389462544678816726" text:style-name="L16">
        <text:list-item>
          <text:list>
            <text:list-item>
              <text:p text:style-name="P54">w zakresie utrwalania artystycznych wykonań oraz zwielokrotniania egzemplarzy artystycznego wykonania wszelkimi dostępnymi technikami,</text:p>
            </text:list-item>
            <text:list-item>
              <text:p text:style-name="P54"><text:soft-page-break/>do rozpowszechniania artystycznego wykonania w każdy inny możliwy sposób, <text:s/>w tym do nagrania i rozpowszechniania, również odpłatnego, występów konkursowych <text:s text:c="13"/>w internecie (w tym na portalach społecznościowych), radiu <text:s text:c="10"/>i telewizji.</text:p>
            </text:list-item>
          </text:list>
        </text:list-item>
      </text:list>
      <text:list xml:id="list32320900" text:continue-list="list1346285222769068279" text:style-name="L15">
        <text:list-item>
          <text:p text:style-name="P33"><text:s/>Uczestnicy wyrażają ponadto nieodpłatnie zgodę na fotografowanie, rejestrację telewizyjną <text:s text:c="10"/>i filmowanie swoich występów, w tym swojego wizerunku, oraz na publikację wszelkich utrwalonych w ten sposób materiałów w określony przez Organizatora sposób, w szczególności do ich publikacji w mediach oraz w internecie, w tym na stronach internetowych Organizatora oraz Współorganizatorów.</text:p>
        </text:list-item>
      </text:list>
      <text:p text:style-name="P11"/>
      <text:h text:style-name="P15" text:outline-level="5">§ 12<text:line-break/>POSTANOWIENIA KOŃCOWE</text:h>
      <text:list xml:id="list7661372022931909531" text:style-name="L17">
        <text:list-item>
          <text:p text:style-name="P34"><text:s/>Niniejszy Regulamin wchodzi w życie z chwilą jego podpisania przez Zarząd Organizatora <text:s text:c="14"/>i opublikowania na stronie internetowej www.gokporaj.pl.</text:p>
        </text:list-item>
        <text:list-item>
          <text:p text:style-name="P34"><text:s/><text:span text:style-name="T20">Organizator nie odpowiada za szkody na osobie lub mieniu, a także za krzywdę, powstałe Uczestnikom Konkursu w związku z przeprowadzeniem Konkursu, za wyłączeniem szkód powstałych z winy umyślnej Organizatora lub osób, za które ponosi odpowiedzialność.</text:span></text:p>
        </text:list-item>
        <text:list-item>
          <text:p text:style-name="P34"><text:s/>Niniejszy Regulamin, wszelkie zawarte w nim prawa i obowiązki Uczestników oraz wszelkie umowy podpisywane z Uczestnikami na podstawie niniejszego Regulaminu odnoszą się wyłącznie do Festiwalu organizowanego w roku 2017.</text:p>
          <text:p text:style-name="P34"/>
        </text:list-item>
      </text:list>
      <text:p text:style-name="P3"> </text:p>
      <text:p text:style-name="P4">Poraj, 06.04. 2017 r.</text:p>
      <text:p text:style-name="P4">Zarząd Stowarzyszenia Miłośników Twórczości Janusza Gniatkowskiego:<text:line-break/>Ewa Matuszczyk, Wacław Cesarz, Krystyna Maciejewska-Gniatkowska.</text:p>
      <text:h text:style-name="P9" text:outline-level="4">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Garamond" svg:font-family="AGaramond, Georgia, serif"/>
    <style:font-face style:name="Mangal1" svg:font-family="Mangal"/>
    <style:font-face style:name="OpenSymbol1" svg:font-family="Open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fo:color="#808080" style:font-name="Liberation Serif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09:54:58.548000000</meta:creation-date>
    <dc:date>2017-04-06T10:26:13.649000000</dc:date>
    <meta:editing-duration>PT4H46M30S</meta:editing-duration>
    <meta:editing-cycles>17</meta:editing-cycles>
    <meta:generator>OpenOffice/4.1.0$Win32 OpenOffice.org_project/410m18$Build-9764</meta:generator>
    <meta:print-date>2017-04-04T12:57:10.134000000</meta:print-date>
    <meta:document-statistic meta:table-count="0" meta:image-count="0" meta:object-count="0" meta:page-count="5" meta:paragraph-count="97" meta:word-count="1470" meta:character-count="10995"/>
  </office:meta>
</office:document-meta>
</file>