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mo"/>
    </style:style>
    <style:style style:name="P2" style:family="paragraph" style:parent-style-name="Standard">
      <style:paragraph-properties fo:text-align="center" style:justify-single-word="false"/>
      <style:text-properties style:font-name="Arimo"/>
    </style:style>
    <style:style style:name="P3" style:family="paragraph" style:parent-style-name="Standard">
      <style:paragraph-properties fo:text-align="start" style:justify-single-word="false"/>
      <style:text-properties style:font-name="Arimo"/>
    </style:style>
    <style:style style:name="P4" style:family="paragraph" style:parent-style-name="Standard">
      <style:paragraph-properties fo:text-align="center" style:justify-single-word="false"/>
      <style:text-properties style:font-name="Arimo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 style:list-style-name="L1">
      <style:text-properties style:font-name="Arimo"/>
    </style:style>
    <style:style style:name="P6" style:family="paragraph" style:parent-style-name="Standard" style:list-style-name="L2">
      <style:text-properties style:font-name="Arimo"/>
    </style:style>
    <style:style style:name="P7" style:family="paragraph" style:parent-style-name="Standard" style:list-style-name="L3">
      <style:text-properties style:font-name="Arimo"/>
    </style:style>
    <style:style style:name="P8" style:family="paragraph" style:parent-style-name="Standard" style:list-style-name="L4">
      <style:text-properties style:font-name="Arimo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„III Porajskie Wodowanie”</text:p>
      <text:p text:style-name="P4"><text:s/>Regulamin</text:p>
      <text:p text:style-name="P2"/>
      <text:p text:style-name="P3"/>
      <text:p text:style-name="P3">Honorowy <text:s/>Patronat: Wójt Gminy Poraj - Łukasz Stachera </text:p>
      <text:p text:style-name="P1"/>
      <text:p text:style-name="P1">Organizatorzy: Gmina Poraj, Gminny Ośrodek Kultury im. J. Gniatkowskiego w Poraju </text:p>
      <text:p text:style-name="P1"/>
      <text:p text:style-name="P1">Współpraca: Stowarzyszenie „Marina”, WOPR Oddział Częstochowa, OSP Gminy Poraj </text:p>
      <text:p text:style-name="P1"/>
      <text:p text:style-name="P1">Cel: </text:p>
      <text:p text:style-name="P1">Celem „III Porajskiego Wodowania” jest: </text:p>
      <text:list xml:id="list6624121488451705962" text:style-name="L1">
        <text:list-item>
          <text:p text:style-name="P5">promowanie zachowań proekologicznych,</text:p>
        </text:list-item>
        <text:list-item>
          <text:p text:style-name="P5">promowania zasad bezpiecznego korzystania z akwenów, </text:p>
        </text:list-item>
        <text:list-item>
          <text:p text:style-name="P5">popularyzacja atrakcji turystycznych regionu, </text:p>
        </text:list-item>
      </text:list>
      <text:list xml:id="list2772011313240205609" text:style-name="L2">
        <text:list-item>
          <text:p text:style-name="P6">popularyzacja aktywności ruchowej, jako najlepszej formy spędzania wolnego czasu,</text:p>
        </text:list-item>
        <text:list-item>
          <text:p text:style-name="P6">promowanie zdrowego stylu życia,</text:p>
        </text:list-item>
      </text:list>
      <text:list xml:id="list1137096055702822597" text:style-name="L3">
        <text:list-item>
          <text:p text:style-name="P7">pobudzanie kreatywności,</text:p>
        </text:list-item>
      </text:list>
      <text:p text:style-name="P1"/>
      <text:p text:style-name="P1">Termin i Miejsce: </text:p>
      <text:p text:style-name="P1">„III Porajskie Wodowanie” odbywać się będzie jako jedna z imprez towarzyszących Dniom Gminy Poraj w dniu 25 czerwca 2017r. (niedziela) </text:p>
      <text:p text:style-name="P1">od godziny 12.00 – akwen Zalewu Porajskiego, przy Ośrodku Sportów </text:p>
      <text:p text:style-name="P1">Wodnych i Rekreacji w Jastrzębiu, ul. Zielona 21. </text:p>
      <text:p text:style-name="P1"/>
      <text:p text:style-name="P1">Zgłoszenia: </text:p>
      <text:p text:style-name="P1">Zespoły chcące wziąć udział w „II Porajskim Wodowaniu” winny dokonać zgłoszenia pisemnego (list,faks lub mail) do dnia 19.06.2017r. </text:p>
      <text:p text:style-name="P1">na adres: Gminny Ośrodek Kultury im. Janusza Gniatkowskiego w Poraju; </text:p>
      <text:p text:style-name="P1">42-360 Poraj; ul. Piłsudskiego 14</text:p>
      <text:p text:style-name="P1">tel. 34 314 55 48, kom. 530 210 560 email: gok.poraj@op.pl </text:p>
      <text:p text:style-name="P1">z dopiskiem „III Porajskie Wodowanie”. </text:p>
      <text:p text:style-name="P1">Zgłoszenie powinno zawierać: nazwę zespołu startującego (jednostki), adres korespondencyjny, listę uczestników z wytłuszczonym nazwiskiem kapitana jednostki, przy osobach niepełnoletnich obowiązkowa pisemna zgoda rodziców lub opiekunów prawnych. </text:p>
      <text:p text:style-name="P1"/>
      <text:p text:style-name="P1">Wzór Karty Zgłoszenia w załączeniu. </text:p>
      <text:p text:style-name="P1"><text:s text:c="12"/></text:p>
      <text:p text:style-name="P1"><text:s text:c="11"/>Organizator zapewnia: </text:p>
      <text:list xml:id="list6042130030123650349" text:style-name="L4">
        <text:list-item>
          <text:p text:style-name="P8">profesjonalnie przygotowany i zabezpieczony pod względem bezpieczeństwa teren <text:s/>Ośrodka Sportów Wodnych i Rekreacji w Jastrzębiu, ul. Zielona 21.</text:p>
        </text:list-item>
        <text:list-item>
          <text:p text:style-name="P8">opiekę medyczną podczas zawodów,</text:p>
        </text:list-item>
        <text:list-item>
          <text:p text:style-name="P8">pojemniki do utylizacji odpadów,</text:p>
        </text:list-item>
        <text:list-item>
          <text:p text:style-name="P8">parking dla samochodów uczestników,</text:p>
        </text:list-item>
        <text:list-item>
          <text:p text:style-name="P8">kapoki dla załogantów </text:p>
          <text:p text:style-name="P8"/>
          <text:p text:style-name="P8">Organizator nie odpowiada za: </text:p>
        </text:list-item>
        <text:list-item>
          <text:p text:style-name="P8"><text:s/>rzeczy pozostawione przez uczestników </text:p>
        </text:list-item>
        <text:list-item>
          <text:p text:style-name="P8"><text:s/>koszty sporządzenia jednostek pływających i koszty ich transportu. </text:p>
          <text:p text:style-name="P8"/>
          <text:p text:style-name="P8"><text:soft-page-break/>Uczestnicy zobowiązani są do: </text:p>
        </text:list-item>
        <text:list-item>
          <text:p text:style-name="P8">dokonania zgłoszenia w terminie i formie wskazanym przez organizatora, </text:p>
        </text:list-item>
        <text:list-item>
          <text:p text:style-name="P8">budowy jednostki pływającej, której budulcem przynajmniej w 50% będą materiały odpadowe, </text:p>
        </text:list-item>
        <text:list-item>
          <text:p text:style-name="P8">transportu jednostki na teren odbywania się „Porajskiego Wodowania” oraz z powrotem, lub zniszczeniu jej i wyrzuceniu do kontenerów przeznaczonych do tego celu przygotowanych przez organizatora, </text:p>
        </text:list-item>
        <text:list-item>
          <text:p text:style-name="P8">rejestracji załogi na godzinę przed początkiem zawodów, </text:p>
        </text:list-item>
        <text:list-item>
          <text:p text:style-name="P8">zapewnienia przynajmniej 1 osoby pełnoletniej na każdej jednostce pływającej, która będzie odpowiedzialna za całą załogę, a w przypadku osób niepełnoletnich zgód prawnych opiekunów na uczestnictwo w zawodach, </text:p>
        </text:list-item>
        <text:list-item>
          <text:p text:style-name="P8">używania kapoków zapewnianych przez organizatora i ich zwrotu po zakończeniu pływania konkursowego, </text:p>
        </text:list-item>
        <text:list-item>
          <text:p text:style-name="P8"><text:s/>godnego zachowania oraz pozostawienia terenu w stanie takim, jakim go zastano, <text:s/></text:p>
        </text:list-item>
        <text:list-item>
          <text:p text:style-name="P8">umieszczenia wszystkich odpadów wykorzystanych przez drużyny do budowy lub wodowania obiektu pływającego w wyznaczonych przez organizatorów kontenerach. </text:p>
          <text:p text:style-name="P8"/>
          <text:p text:style-name="P8">Przebieg zawodów: </text:p>
          <text:p text:style-name="P8">Ocena: </text:p>
          <text:p text:style-name="P8">Ocenę konkursową przeprowadzi Jury wskazane przez organizatorów. Uczestnikiem „II Porajskiego Wodowania” może być każdy, kto w wyznaczonym terminie zgłosił załogę do startu i przygotował samodzielnie jednostkę pływającą. Ocenie podlegać będą:- ciekawy i innowacyjny pomysł 1-10 pkt.,- wykorzystanie materiałów odpadowych 1-10 pkt.,- stroje i zachowanie załogi 1-10 pkt,- szybkość pokonania wyznaczonego dystansu: I miejsce 10pkt, II miejsce 8pkt,III miejsce 6 pkt., IV miejsce 5 pkt., V miejsce 4pkt, VI miejsce 3pkt, VII miejsce 2pkt,pozostali 1pkt. i 0pkt. za nieprzepłynięcie dystansu,- jednostki typowe i fabryczne nie podlegają ocenie,- „napęd” łodzi nie może być spalinowy i fabryczny i musi być realizowany z wewnątrz łodzi,- załogi, których zachowanie na wodzie będzie w sposób ewidentny zagrażało zdrowiu i życiu oraz te, które nie będą stosowały się do zaleceń organizatora zostaną zdyskwalifikowane i nie będą uwzględnione w klasyfikacji żadne zdobyte przez nie punkty. „II Porajskie Wodowanie” będzie odbywać się w kategorii OPEN. </text:p>
          <text:p text:style-name="P8"/>
          <text:p text:style-name="P8">Nagrody: przewiduje się nagrody finansowe w wysokości:</text:p>
        </text:list-item>
        <text:list-item>
          <text:p text:style-name="P8">I MIEJSCE 2000 zł słownie: (dwa tysiące złotych)</text:p>
        </text:list-item>
        <text:list-item>
          <text:p text:style-name="P8">II MIEJSCE 1500 zł słownie: (tysiąc pięćset złotych)</text:p>
        </text:list-item>
        <text:list-item>
          <text:p text:style-name="P8">III MIEJSCE 1000 zł słownie: (tysiąc złotych)</text:p>
          <text:p text:style-name="P8"/>
          <text:p text:style-name="P8"><text:s/>Pozostali laureaci otrzymają nagrody rzeczowe. Jury może zdecydować o innym podziale nagród. </text:p>
          <text:p text:style-name="P8"/>
          <text:p text:style-name="P8">Komisja Konkursowa: oceniających wyznacza Organizator. </text:p>
          <text:p text:style-name="P8"/>
          <text:p text:style-name="P8">Pozostałe: W sytuacjach nieuregulowanych niniejszym regulaminem głos rozstrzygający ma zawsze Organizator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5-10T11:58:38.83</meta:creation-date>
    <dc:date>2017-05-10T09:46:18.08</dc:date>
    <meta:editing-duration>PT14M13S</meta:editing-duration>
    <meta:editing-cycles>1</meta:editing-cycles>
    <meta:generator>OpenOffice/4.1.0$Win32 OpenOffice.org_project/410m18$Build-9764</meta:generator>
    <meta:document-statistic meta:table-count="0" meta:image-count="0" meta:object-count="0" meta:page-count="2" meta:paragraph-count="54" meta:word-count="604" meta:character-count="4452"/>
  </office:meta>
</office:document-meta>
</file>