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rebuchet MS" svg:font-family="'Trebuchet MS', 'Arial Narrow', Arial"/>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404040" style:font-name="Trebuchet MS" fo:font-size="10pt" fo:letter-spacing="normal" fo:font-style="normal" fo:font-weight="bold" officeooo:rsid="001f6e28" officeooo:paragraph-rsid="001f6e28" style:font-size-asian="10pt" style:font-weight-asian="bold" style:font-size-complex="10pt" style:font-weight-complex="bold"/>
    </style:style>
    <style:style style:name="P2" style:family="paragraph" style:parent-style-name="Text_20_body">
      <style:paragraph-properties fo:margin-left="0cm" fo:margin-right="0cm" fo:margin-top="0cm" fo:margin-bottom="0.529cm" loext:contextual-spacing="false" fo:text-align="justify" style:justify-single-word="false" fo:orphans="2" fo:widows="2" fo:text-indent="0cm" style:auto-text-indent="false" fo:padding="0cm" fo:border="none"/>
      <style:text-properties fo:font-variant="normal" fo:text-transform="none" fo:color="#404040" style:font-name="Trebuchet MS" fo:font-size="10pt" fo:letter-spacing="normal" fo:font-style="normal" fo:font-weight="normal" style:font-size-asian="10pt" style:font-size-complex="10pt"/>
    </style:style>
    <style:style style:name="P3" style:family="paragraph" style:parent-style-name="Text_20_body">
      <style:paragraph-properties fo:margin-left="0cm" fo:margin-right="0cm" fo:margin-top="0cm" fo:margin-bottom="0.529cm" loext:contextual-spacing="false" fo:text-align="justify" style:justify-single-word="false" fo:orphans="2" fo:widows="2" fo:text-indent="0cm" style:auto-text-indent="false" fo:padding="0cm" fo:border="none"/>
      <style:text-properties fo:font-variant="normal" fo:text-transform="none" fo:color="#404040" style:font-name="Trebuchet MS" fo:font-size="10pt" fo:letter-spacing="normal" fo:font-style="normal" fo:font-weight="normal" officeooo:paragraph-rsid="001f6e28" style:font-size-asian="10pt" style:font-size-complex="10pt"/>
    </style:style>
    <style:style style:name="P4" style:family="paragraph" style:parent-style-name="Text_20_body">
      <style:paragraph-properties fo:margin-left="0cm" fo:margin-right="0cm" fo:margin-top="0cm" fo:margin-bottom="0.529cm" loext:contextual-spacing="false" fo:text-align="justify" style:justify-single-word="false" fo:orphans="2" fo:widows="2" fo:text-indent="0cm" style:auto-text-indent="false" fo:padding="0cm" fo:border="none"/>
      <style:text-properties fo:font-variant="normal" fo:text-transform="none" fo:color="#404040" style:font-name="Trebuchet MS" fo:font-size="10pt" fo:letter-spacing="normal" fo:font-style="normal" fo:font-weight="normal" officeooo:paragraph-rsid="0020104e" style:font-size-asian="10pt" style:font-size-complex="10pt"/>
    </style:style>
    <style:style style:name="P5" style:family="paragraph" style:parent-style-name="Text_20_body">
      <style:paragraph-properties fo:margin-left="0cm" fo:margin-right="0cm" fo:margin-top="0cm" fo:margin-bottom="0.529cm" loext:contextual-spacing="false" fo:text-align="center" style:justify-single-word="false" fo:orphans="2" fo:widows="2" fo:text-indent="0cm" style:auto-text-indent="false" fo:padding="0cm" fo:border="none"/>
      <style:text-properties fo:font-variant="normal" fo:text-transform="none" fo:color="#404040" style:font-name="Trebuchet MS" fo:font-size="10pt" fo:letter-spacing="normal" fo:font-style="normal" fo:font-weight="normal" style:font-size-asian="10pt" style:font-size-complex="10pt"/>
    </style:style>
    <style:style style:name="P6" style:family="paragraph" style:parent-style-name="Text_20_body">
      <style:paragraph-properties fo:margin-left="0cm" fo:margin-right="0cm" fo:margin-top="0cm" fo:margin-bottom="0.529cm" loext:contextual-spacing="false" fo:text-align="justify" style:justify-single-word="false" fo:orphans="2" fo:widows="2" fo:text-indent="0cm" style:auto-text-indent="false" fo:padding="0cm" fo:border="none"/>
      <style:text-properties fo:font-variant="normal" fo:text-transform="none" fo:color="#404040" style:font-name="Trebuchet MS" fo:font-size="10pt" fo:letter-spacing="normal" fo:font-style="normal" fo:font-weight="normal" officeooo:paragraph-rsid="0020104e"/>
    </style:style>
    <style:style style:name="P7" style:family="paragraph" style:parent-style-name="Text_20_body">
      <style:paragraph-properties fo:margin-left="0cm" fo:margin-right="0cm" fo:margin-top="0cm" fo:margin-bottom="0.529cm" loext:contextual-spacing="false" fo:text-align="center" style:justify-single-word="false" fo:orphans="2" fo:widows="2" fo:text-indent="0cm" style:auto-text-indent="false" fo:padding="0cm" fo:border="none"/>
      <style:text-properties fo:font-variant="normal" fo:text-transform="none" fo:color="#404040" style:font-name="Trebuchet MS" fo:font-size="10pt" fo:letter-spacing="normal" fo:font-style="normal" fo:font-weight="bold" style:font-size-asian="10pt" style:font-weight-asian="bold" style:font-size-complex="10pt" style:font-weight-complex="bold"/>
    </style:style>
    <style:style style:name="T1" style:family="text">
      <style:text-properties officeooo:rsid="001ee0fd"/>
    </style:style>
    <style:style style:name="T2" style:family="text">
      <style:text-properties officeooo:rsid="001f6e28"/>
    </style:style>
    <style:style style:name="T3" style:family="text">
      <style:text-properties fo:font-weight="bold" style:font-weight-asian="bold" style:font-weight-complex="bold"/>
    </style:style>
    <style:style style:name="T4" style:family="text">
      <style:text-properties fo:font-size="11pt" style:font-size-asian="11pt" style:font-size-complex="11pt"/>
    </style:style>
    <style:style style:name="T5" style:family="text">
      <style:text-properties fo:font-size="10pt" style:font-size-asian="10pt" style:font-size-complex="10pt"/>
    </style:style>
    <style:style style:name="T6" style:family="text">
      <style:text-properties style:font-size-asian="10pt" style:font-size-complex="10pt"/>
    </style:style>
    <style:style style:name="T7" style:family="text">
      <style:text-properties officeooo:rsid="001f6e28"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AŁĄCZNIK DO REGULAMINU</text:p>
      <text:p text:style-name="P1">XXX Regionalnych Spotkań z Poezją i Prozą „Wrażliwość na Słowa”</text:p>
      <text:p text:style-name="P3"><text:span text:style-name="T2"><text:s/></text:span><text:line-break/>W związku z rozpoczęciem stosowania z dniem 25 maja 2018 r. Rozporządzenia Parlamentu Europejskiego <text:s/>i Rady (UE) 2016/676 z dnia 27 kwietnia 2016 r. w sprawie ochrony osób fizycznych w związku <text:s text:c="18"/>z przetwarzaniem danych osobowych i w sprawie swobodnego przepływu takich danych oraz uchylenia dyrektywy 95/46/WE (ogólne rozporządzenie o ochronie danych) informujemy o przysługującym Państwu prawom związanym z przetwarzaniem przez <text:span text:style-name="T2">Gminny</text:span> Ośrodek Kultury <text:span text:style-name="T2">im. Janusza Gniatkowskiego</text:span> <text:s text:c="13"/>z siedzibą w <text:span text:style-name="T2">Poraju</text:span> (42-<text:span text:style-name="T2">360</text:span>) przy ul. <text:span text:style-name="T2">Piłsudskiego 14,</text:span> podanych w zgłoszeniu do Konkursu danych osobowych.</text:p>
      <text:p text:style-name="P7">INFORMACJA DLA UCZESTNIKA <text:line-break/>XXX Regionalnych Spotkań z Poezją i Prozą „Wrażliwość na Słowa”</text:p>
      <text:p text:style-name="P2">Warunkiem udziału w XXX Regionalnych Spotkaniach z Poezją i Prozą „Wrażliwość na Słowa” jest podanie przez uczestnika prawdziwych danych osobowych, tj.: imienia, nazwiska, nazwy szkoły lub nazwy instytucji delegującej i miejscowości. Uczestnicy podają dane na zasadzie dobrowolności, przy czym podanie danych jest niezbędnym warunkiem udziału w XXX Regionalnych Spotkaniach z Poezją i Prozą „Wrażliwość na Słowa”. Dane będą przetwarzane w imieniu administratora przez koordynatora konkursu, powołanych członków Jury zobowiązanych umową do przetwarzania danych osobowych zgodnie <text:s text:c="16"/>z obowiązującą ustawą oraz przez grafika i informatyka, w celu wykonania czynności wynikających <text:s text:c="11"/>z regulaminu konkursu, w tym: przygotowanie dyplomów za udział we wszystkich etapach, opublikowanie danych osobowych na stronie www.<text:span text:style-name="T1">gokporaj</text:span>.pl, w liście kolejności prezentacji oraz protokołach Jury.</text:p>
      <text:p text:style-name="P5">I<text:span text:style-name="T3">NFORMACJA DLA INSTRUKTORA / NAUCZYCIELA PRZYGOTOWUJĄCEGO UCZESTNIKA <text:line-break/>XXX Regionalnych Spotkań z Poezją i Prozą „Wrażliwość na Słowa”</text:span></text:p>
      <text:p text:style-name="P4">Warunkiem udziału w XXX Regionalnych Spotkaniach z Poezją i Prozą „Wrażliwość na Słowa” jest podanie przez instruktora / nauczyciela przygotowującego uczestnika prawdziwych danych osobowych, tj.: imienia, nazwiska, adresu e-mail i numeru telefonu kontaktowego, które podają na zasadzie dobrowolności, przy czym podanie danych jest niezbędnym warunkiem przeprowadzenia XXX Regionalnych Spotkaniach z Poezją i Prozą „Wrażliwość na Słowa”. Dane będą przetwarzane w imieniu administratora przez koordynatora konkursu, w celu wykonania czynności wynikających z regulaminu konkursu, w tym: bieżący kontakt i przekazywanie informacji dotyczących kolejności przesłuchań, werdyktów Jury, we wszystkich etapach eliminacyjnych konkursu oraz zaproszeniu na uroczystości finałowe. Ponadto instruktor / nauczyciel przygotowujący uczestnika jest zobowiązany do wyrażenia zgody na wysyłanie informacji dotyczących Konkursu przez <text:span text:style-name="T2">Gminny</text:span> Ośrodek Kultury <text:span text:style-name="T2">im. Janusza Gniatkowskiego</text:span> z siedzibą w <text:span text:style-name="T2">Poraju</text:span> <text:s text:c="5"/>(42-<text:span text:style-name="T2">360</text:span>) przy ul. <text:span text:style-name="T2">Piłsudskiego 14,</text:span> drogą elektroniczną, telefoniczną lub poprzez SMS zgodnie ustawą z dnia 18.07.2002 r. o świadczeniu usług drogą elektroniczną (Dz.U. 2017 poz. 1219). <text:line-break/>Brak zgody uniemożliwi bieżący kontakt koordynatora konkursu z osobą przygotowującą uczestnika a tym samym utrudni udział uczestnika w Konkursie. <text:line-break/><text:line-break/>Osobom, które podały swoje dane w karcie i przesłały zgłoszenie, przysługuje prawo dostępu do treści swoich danych, prawo ich poprawiania, sprostowania, usunięcia lub ograniczenia przetwarzania, prawo do przeniesienia danych, prawo do wycofania zgody na przetwarzanie danych osobowych. Wycofanie zgody na przetwarzanie danych osobowych nie ma wpływu na zgodność z prawem przetwarzania, którego dokonano na podstawie zgody przed jej cofnięciem. Dane, o których mowa w karcie będą przetwarzane do czasu wycofania zgody.</text:p>
      <text:p text:style-name="P6"><text:span text:style-name="T6">Administratorem danych osobowych podanych w karcie zgłoszenia w rozumieniu ustawy z dnia 29 sierpnia 1997 r. o ochronie danych osobowych (t.j. Dz. U. z 2016 poz. 922 z póź. zm.) jest <text:s/></text:span><text:span text:style-name="T7">Gminny</text:span><text:span text:style-name="T6"> Ośrodek Kultury </text:span><text:span text:style-name="T7">im. Janusza Gniatkowskiego</text:span><text:span text:style-name="T6"> z siedzibą w </text:span><text:span text:style-name="T7">Poraju</text:span><text:span text:style-name="T6"> (42-</text:span><text:span text:style-name="T7">360</text:span><text:span text:style-name="T6">) przy ul. </text:span><text:span text:style-name="T7">Piłsudskiego 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rebuchet MS" svg:font-family="'Trebuchet MS', 'Arial Narrow', Arial"/>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38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2T13:00:53.490000000</meta:creation-date>
    <dc:date>2018-02-22T15:56:54.432000000</dc:date>
    <meta:editing-duration>PT1H59M49S</meta:editing-duration>
    <meta:editing-cycles>2</meta:editing-cycles>
    <meta:generator>LibreOffice/4.3.1.2$Windows_x86 LibreOffice_project/958349dc3b25111dbca392fbc281a05559ef6848</meta:generator>
    <meta:print-date>2018-02-22T13:39:53.481000000</meta:print-date>
    <meta:document-statistic meta:table-count="0" meta:image-count="0" meta:object-count="0" meta:page-count="1" meta:paragraph-count="8" meta:word-count="522" meta:character-count="3952" meta:non-whitespace-character-count="3366"/>
  </office:meta>
</office:document-meta>
</file>